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officeooo:rsid="0017efcc" officeooo:paragraph-rsid="0017efcc" style:font-size-asian="16pt" style:font-size-complex="16pt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officeooo:rsid="0017efcc" officeooo:paragraph-rsid="001b67a2" style:font-size-asian="16pt" style:font-size-complex="16pt"/>
    </style:style>
    <style:style style:name="P3" style:family="paragraph" style:parent-style-name="Standard">
      <style:paragraph-properties fo:line-height="115%" fo:text-align="justify" style:justify-single-word="false"/>
      <style:text-properties fo:font-size="16pt" officeooo:rsid="0017efcc" officeooo:paragraph-rsid="001b8f0d" style:font-size-asian="16pt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fo:font-size="22pt" fo:font-weight="bold" officeooo:rsid="0017efcc" officeooo:paragraph-rsid="0017efcc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font-size="16pt" officeooo:rsid="0017efcc" officeooo:paragraph-rsid="0017efcc" style:font-size-asian="16pt" style:font-size-complex="16pt"/>
    </style:style>
    <style:style style:name="P6" style:family="paragraph" style:parent-style-name="Standard">
      <style:paragraph-properties fo:line-height="115%" fo:text-align="justify" style:justify-single-word="false"/>
      <style:text-properties fo:font-size="16pt" officeooo:rsid="0017efcc" officeooo:paragraph-rsid="0017efcc" style:font-size-asian="16pt" style:font-size-complex="16pt"/>
    </style:style>
    <style:style style:name="P7" style:family="paragraph" style:parent-style-name="Standard">
      <style:paragraph-properties fo:line-height="115%" fo:text-align="justify" style:justify-single-word="false"/>
      <style:text-properties fo:font-size="16pt" officeooo:rsid="0017efcc" officeooo:paragraph-rsid="001eefc2" style:font-size-asian="16pt" style:font-size-complex="16pt"/>
    </style:style>
    <style:style style:name="T1" style:family="text">
      <style:text-properties officeooo:rsid="00197ad8"/>
    </style:style>
    <style:style style:name="T2" style:family="text">
      <style:text-properties officeooo:rsid="001b67a2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officeooo:rsid="001d67cf"/>
    </style:style>
    <style:style style:name="T5" style:family="text">
      <style:text-properties officeooo:rsid="001eef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GŁOSZENIE</text:p>
      <text:p text:style-name="P1"/>
      <text:p text:style-name="P1"/>
      <text:p text:style-name="P1">Przedsiębiorstwo Komunikacji Samochodowej „Sokołów” w Sokołowie Podlaskim S. A. informuje, że z dniem <text:span text:style-name="T3">01.06.2022 rok</text:span> <text:span text:style-name="T1">do odwołania</text:span> <text:span text:style-name="T3">zawiesza</text:span> niżej wymienione kursy:</text:p>
      <text:p text:style-name="P1"/>
      <text:p text:style-name="P1">10:20 – Sokołów Podlaski – Warszawa <text:span text:style-name="T2">przez Mińsk M- </text:span><text:span text:style-name="T4">kurs wykonywany będzie tylko w niedzielę i święta.</text:span></text:p>
      <text:p text:style-name="P1">15:20 – Sokołów Podlaski – Warszawa <text:span text:style-name="T2">przez Mińsk M</text:span></text:p>
      <text:p text:style-name="P2">7:35 Warszawa – Węgrów <text:span text:style-name="T2">przez Dobre</text:span> – <text:span text:style-name="T1">kurs </text:span>będzie wykonywany <text:span text:style-name="T2">tylko</text:span> w soboty, niedziele oraz w święta</text:p>
      <text:p text:style-name="P3">18:25 – Warszawa – Sokołów Podlaski <text:span text:style-name="T2">przez Dobre, Korytnicę </text:span>– <text:span text:style-name="T1">kurs </text:span>będzie wykonywany <text:span text:style-name="T2">tylko</text:span> w soboty, niedziele oraz w święta</text:p>
      <text:p text:style-name="P1">16:05 – Węgrów – Warszawa <text:span text:style-name="T2">przez Korytnicę, Dobre (w niedziele)</text:span></text:p>
      <text:p text:style-name="P2">16:10 – Kosów Lacki – Warszawa <text:span text:style-name="T2">przez Dobre (w niedziele)</text:span></text:p>
      <text:p text:style-name="P2">19:10 – Warszawa – Sokołów Podlaski <text:span text:style-name="T2">przez Mińsk M (w niedziele)</text:span></text:p>
      <text:p text:style-name="P2">20:00 – Warszawa – Węgrów <text:span text:style-name="T2">przez Dobre (w niedziele)</text:span></text:p>
      <text:p text:style-name="P1"/>
      <text:p text:style-name="P5">Za utrudnienia przepraszamy</text:p>
      <text:p text:style-name="P1"/>
      <text:p text:style-name="P7"><text:s text:c="72"/><text:span text:style-name="T5">Zarząd PKS </text:span>„<text:span text:style-name="T5">Sokołów”</text:span></text:p>
      <text:p text:style-name="P1"><text:s text:c="71"/><text:span text:style-name="T5"><text:s/>w Sokołowie Podlaskim S.A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09:33:51.662000000</meta:creation-date>
    <meta:print-date>2022-05-30T13:03:03.733000000</meta:print-date>
    <dc:date>2022-05-30T13:39:30.551000000</dc:date>
    <meta:editing-duration>PT56M53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3" meta:word-count="118" meta:character-count="993" meta:non-whitespace-character-count="727"/>
  </office:meta>
</office:document-meta>
</file>