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officeooo:paragraph-rsid="001cb3e0"/>
    </style:style>
    <style:style style:name="P6" style:family="paragraph" style:parent-style-name="Standard">
      <style:paragraph-properties fo:line-height="100%"/>
    </style:style>
    <style:style style:name="T1" style:family="text">
      <style:text-properties officeooo:rsid="001cb3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goda na przetwarzanie danych osobowych zgodnej z RODO</text:p>
      <text:p text:style-name="P2"> </text:p>
      <text:p text:style-name="P2">1. Ja niżej podpisany/a .................................................................. (PESEL …....................................)</text:p>
      <text:p text:style-name="P2"> </text:p>
      <text:p text:style-name="P4">wyrażam zgodę na przetwarzanie moich danych osobowych przez PKS „SOKOŁÓW” w Sokołowie Podlaskim S. A. z siedzibą w Sokołowie Podlaskim, ul. Ząbkowska 2, KRS nr 0000036783, Sąd Rejonowy dla M. St. Warszawy, XIV Wydział Gospodarczy</text:p>
      <text:p text:style-name="P5">w celu realizacji umowy przewozu osób (bilet imienny).</text:p>
      <text:p text:style-name="P4">2. Podaję dane osobowe dobrowolnie i oświadczam, że są one zgodne z prawdą.</text:p>
      <text:p text:style-name="P4">3. Oświadczam, że zostałem (-łam) poinformowany/a w sposób zrozumiały, iż:</text:p>
      <text:p text:style-name="P4"><text:s text:c="7"/>a) Administratorem moich danych osobowych jest PKS „SOKOŁÓW” w Sokołowie Podlaskim S. A., zwany dalej Administratorem;</text:p>
      <text:p text:style-name="P4"><text:s text:c="7"/>b) Administrator prowadzi operacje przetwarzania następujących kategorii danych osobowych:</text:p>
      <text:p text:style-name="P4"><text:s text:c="4"/>• Imię i Nazwisko</text:p>
      <text:p text:style-name="P4"><text:s text:c="4"/>• Adres zamieszkania</text:p>
      <text:p text:style-name="P4"><text:s text:c="4"/>• Szkoła</text:p>
      <text:p text:style-name="P4"><text:s text:c="4"/>• Dok. osobisty (nr identyfikatora/nr dowodu osobistego)</text:p>
      <text:p text:style-name="P4"><text:s text:c="5"/><text:span text:style-name="T1">c)</text:span> Inspektor danych osobowych – kontakt: pks.sokolow@gmail.com</text:p>
      <text:p text:style-name="P4"><text:span text:style-name="T1"><text:s text:c="5"/>d)</text:span> Moje dane osobowe przetwarzane będą w celu prawidłowej realizacji umowy na przewóz osób i nie będą udostępniane innym odbiorcom,</text:p>
      <text:p text:style-name="P4"><text:span text:style-name="T1"><text:s text:c="5"/>e)</text:span> Podstawą przetwarzania danych osobowych jest zawarta umowa oraz wypełnienie obowiązku prawnego ciążącego na Administratorze (art. 6 ust. 1 RODO)</text:p>
      <text:p text:style-name="P4"><text:s text:c="5"/><text:span text:style-name="T1">f)</text:span> Mam prawo do:</text:p>
      <text:p text:style-name="P4"><text:s text:c="4"/>• żądania od Administratora dostępu do swoich danych osobowych, ich sprostowania, usunięcia lub ograniczenia przetwarzania danych osobowych,</text:p>
      <text:p text:style-name="P4"><text:s text:c="4"/>• wniesienia sprzeciwu wobec takiego przetwarzania,</text:p>
      <text:p text:style-name="P4"><text:s text:c="4"/>• przenoszenia danych,</text:p>
      <text:p text:style-name="P4"><text:s text:c="4"/>• wniesienia skargi do organu nadzorczego,</text:p>
      <text:p text:style-name="P4"><text:s text:c="4"/>• cofnięcia zgody na przetwarzanie danych osobowych.</text:p>
      <text:p text:style-name="P4"><text:span text:style-name="T1"><text:s text:c="4"/>g)</text:span> Dane osobowe nie podlegają zautomatyzowanemu podejmowaniu decyzji, w tym profilowaniu,</text:p>
      <text:p text:style-name="P4"><text:s text:c="4"/><text:span text:style-name="T1">h)</text:span> Moje dane osobowe będą przechowywane przez okres 5 lat od chwili zakończenia umowy ze względu na obowiązek prawny i podatkowy Administratora.</text:p>
      <text:p text:style-name="P4"/>
      <text:p text:style-name="P4"/>
      <text:p text:style-name="P3">data i czytelny podpis składającego oświadcze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8T08:29:14.595000000</meta:creation-date>
    <meta:print-date>2021-08-18T08:39:38.868000000</meta:print-date>
    <dc:date>2022-08-23T11:13:30.977000000</dc:date>
    <meta:editing-duration>PT7M26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26" meta:word-count="250" meta:character-count="1955" meta:non-whitespace-character-count="1648"/>
  </office:meta>
</office:document-meta>
</file>