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officeooo:paragraph-rsid="001189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KS „SOKOŁÓW” W SOKOŁOWIE PODLASKIM S. A.</text:p>
      <text:p text:style-name="P1"/>
      <text:p text:style-name="P1"><text:s/>FORMULARZ DO ZAKUPU BILETU MIESIĘCZNEGO</text:p>
      <text:p text:style-name="P1"/>
      <text:p text:style-name="P1"><text:s/>Nazwisko i imię pasażera ..........................................................................</text:p>
      <text:p text:style-name="P1"/>
      <text:p text:style-name="P1"><text:s/>nazwa szkoły ........................................................................................... ….............................................................................................................</text:p>
      <text:p text:style-name="P1"/>
      <text:p text:style-name="P1"><text:s/>adres zamieszkania …....................................................................................................</text:p>
      <text:p text:style-name="P1"/>
      <text:p text:style-name="P1"><text:s/>trasa przejazdu:</text:p>
      <text:p text:style-name="P1"/>
      <text:p text:style-name="P1"><text:s/>przyjazd do szkoły</text:p>
      <text:p text:style-name="P1"/>
      <text:p text:style-name="P1"><text:s/>.............................................. <text:s text:c="9"/>…..................................................</text:p>
      <text:p text:style-name="P1"/>
      <text:p text:style-name="P1"><text:s/>przystanek wsiadania <text:s text:c="41"/>przystanek wysiadania</text:p>
      <text:p text:style-name="P1"/>
      <text:p text:style-name="P1"><text:s/>powrót ze szkoły</text:p>
      <text:p text:style-name="P1"/>
      <text:p text:style-name="P1"><text:s/>............................................... <text:s text:c="7"/>…....................................................</text:p>
      <text:p text:style-name="P1"/>
      <text:p text:style-name="P1"><text:s/>przystanek wsiadania <text:s text:c="41"/>przystanek wysiadania</text:p>
      <text:p text:style-name="P1"/>
      <text:p text:style-name="P1"/>
      <text:p text:style-name="P1"/>
      <text:p text:style-name="P1">PKS „SOKOŁÓW” W SOKOŁOWIE PODLASKIM S. A.</text:p>
      <text:p text:style-name="P1"/>
      <text:p text:style-name="P1"><text:s/>FORMULARZ DO ZAKUPU BILETU MIESIĘCZNEGO</text:p>
      <text:p text:style-name="P1"/>
      <text:p text:style-name="P1"><text:s/>Nazwisko i imię pasażera ..........................................................................</text:p>
      <text:p text:style-name="P1"/>
      <text:p text:style-name="P1"><text:s/>nazwa szkoły ........................................................................................... ….............................................................................................................</text:p>
      <text:p text:style-name="P1"/>
      <text:p text:style-name="P1"><text:s/>adres zamieszkania …....................................................................................................</text:p>
      <text:p text:style-name="P1"/>
      <text:p text:style-name="P1"><text:s/>trasa przejazdu:</text:p>
      <text:p text:style-name="P1"/>
      <text:p text:style-name="P1"><text:s/>przyjazd do szkoły</text:p>
      <text:p text:style-name="P1"/>
      <text:p text:style-name="P1"><text:s/>.............................................. <text:s text:c="9"/>…..................................................</text:p>
      <text:p text:style-name="P1"/>
      <text:p text:style-name="P1"><text:s/>przystanek wsiadania <text:s text:c="41"/>przystanek wysiadania</text:p>
      <text:p text:style-name="P1"/>
      <text:p text:style-name="P1"><text:s/>powrót ze szkoły</text:p>
      <text:p text:style-name="P1"/>
      <text:p text:style-name="P1"><text:s/>............................................... <text:s text:c="7"/>…....................................................</text:p>
      <text:p text:style-name="P1"/>
      <text:p text:style-name="P1"><text:s/>przystanek wsiadania <text:s text:c="41"/>przystanek wysiadan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3T11:13:22.058000000</meta:creation-date>
    <dc:date>2022-08-23T11:13:53.219000000</dc:date>
    <meta:editing-duration>PT31S</meta:editing-duration>
    <meta:editing-cycles>1</meta:editing-cycles>
    <meta:document-statistic meta:table-count="0" meta:image-count="0" meta:object-count="0" meta:page-count="1" meta:paragraph-count="24" meta:word-count="88" meta:character-count="1912" meta:non-whitespace-character-count="1630"/>
    <meta:generator>LibreOffice/7.3.4.2$Windows_X86_64 LibreOffice_project/728fec16bd5f605073805c3c9e7c4212a0120dc5</meta:generator>
  </office:meta>
</office:document-meta>
</file>