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20000003FC1802953ED3863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572cm" fo:margin-left="1.27cm" fo:margin-top="0cm" fo:margin-bottom="0cm" table:align="left" style:writing-mode="lr-tb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8.895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4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C1" style:family="table-cell">
      <style:table-cell-properties fo:padding-left="0.199cm" fo:padding-right="0.191cm" fo:padding-top="0cm" fo:padding-bottom="0cm" fo:border="0.5pt solid #000000"/>
    </style:style>
    <style:style style:name="Tabela1.D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572cm" fo:margin-left="1.27cm" fo:margin-top="0cm" fo:margin-bottom="0cm" table:align="left" style:writing-mode="lr-tb"/>
    </style:style>
    <style:style style:name="Tabela2.A" style:family="table-column">
      <style:table-column-properties style:column-width="1.027cm"/>
    </style:style>
    <style:style style:name="Tabela2.B" style:family="table-column">
      <style:table-column-properties style:column-width="8.895cm"/>
    </style:style>
    <style:style style:name="Tabela2.C" style:family="table-column">
      <style:table-column-properties style:column-width="2.506cm"/>
    </style:style>
    <style:style style:name="Tabela2.D" style:family="table-column">
      <style:table-column-properties style:column-width="4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C1" style:family="table-cell">
      <style:table-cell-properties fo:padding-left="0.199cm" fo:padding-right="0.191cm" fo:padding-top="0cm" fo:padding-bottom="0cm" fo:border="0.5pt solid #000000"/>
    </style:style>
    <style:style style:name="Tabela2.D1" style:family="table-cell">
      <style:table-cell-properties fo:padding-left="0.199cm" fo:padding-right="0.191cm" fo:padding-top="0cm" fo:padding-bottom="0cm" fo:border="0.5pt solid #000000"/>
    </style:style>
    <style:style style:name="Tabela2.A3" style:family="table-cell">
      <style:table-cell-properties fo:padding-left="0.199cm" fo:padding-right="0.191cm" fo:padding-top="0cm" fo:padding-bottom="0cm" fo:border="0.5pt solid #000000"/>
    </style:style>
    <style:style style:name="Tabela2.B3" style:family="table-cell">
      <style:table-cell-properties fo:padding-left="0.199cm" fo:padding-right="0.191cm" fo:padding-top="0cm" fo:padding-bottom="0cm" fo:border="0.5pt solid #000000"/>
    </style:style>
    <style:style style:name="Tabela2.A4" style:family="table-cell">
      <style:table-cell-properties fo:padding-left="0.199cm" fo:padding-right="0.191cm" fo:padding-top="0cm" fo:padding-bottom="0cm" fo:border="0.5pt solid #000000"/>
    </style:style>
    <style:style style:name="Tabela2.B4" style:family="table-cell">
      <style:table-cell-properties fo:padding-left="0.199cm" fo:padding-right="0.191cm" fo:padding-top="0cm" fo:padding-bottom="0cm" fo:border="0.5pt solid #000000"/>
    </style:style>
    <style:style style:name="Tabela2.A5" style:family="table-cell">
      <style:table-cell-properties fo:padding-left="0.199cm" fo:padding-right="0.191cm" fo:padding-top="0cm" fo:padding-bottom="0cm" fo:border="0.5pt solid #000000"/>
    </style:style>
    <style:style style:name="Tabela2.B5" style:family="table-cell">
      <style:table-cell-properties fo:padding-left="0.199cm" fo:padding-right="0.191cm" fo:padding-top="0cm" fo:padding-bottom="0cm" fo:border="0.5pt solid #000000"/>
    </style:style>
    <style:style style:name="Tabela2.A6" style:family="table-cell">
      <style:table-cell-properties fo:padding-left="0.199cm" fo:padding-right="0.191cm" fo:padding-top="0cm" fo:padding-bottom="0cm" fo:border="0.5pt solid #000000"/>
    </style:style>
    <style:style style:name="Tabela2.B6" style:family="table-cell">
      <style:table-cell-properties fo:padding-left="0.199cm" fo:padding-right="0.191cm" fo:padding-top="0cm" fo:padding-bottom="0cm" fo:border="0.5pt solid #000000"/>
    </style:style>
    <style:style style:name="Tabela2.A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Text_20_body" style:list-style-name="WWNum20">
      <style:paragraph-properties fo:margin-top="0cm" fo:margin-bottom="0cm" loext:contextual-spacing="false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hyphenation-ladder-count="no-limit"/>
      <style:text-properties style:font-name="Tahoma" fo:font-size="10pt" fo:font-weight="normal" style:font-size-asian="10pt" style:font-weight-asian="normal" style:font-size-complex="10pt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 style:master-page-name="First_20_Page">
      <style:paragraph-properties fo:margin-left="4.251cm" fo:margin-right="0cm" fo:text-align="justify" style:justify-single-word="false" fo:text-indent="-4.251cm" style:auto-text-indent="false" style:page-number="auto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0pt" style:font-size-asian="10pt" style:font-name-complex="Tahoma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.25cm" style:auto-text-indent="false" style:snap-to-layout-grid="false"/>
    </style:style>
    <style:style style:name="P18" style:family="paragraph" style:parent-style-name="Standard">
      <style:paragraph-properties fo:margin-left="1cm" fo:margin-right="0cm" fo:margin-top="0.423cm" fo:margin-bottom="0.353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0" style:family="paragraph" style:parent-style-name="Footnote" style:master-page-name="Converted2">
      <style:paragraph-properties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 style:parent-style-name="Footnote" style:master-page-name="Converted8">
      <style:paragraph-properties style:page-number="auto"/>
    </style:style>
    <style:style style:name="P24" style:family="paragraph" style:parent-style-name="Footnote" style:master-page-name="Converted10">
      <style:paragraph-properties style:page-number="auto"/>
    </style:style>
    <style:style style:name="P25" style:family="paragraph" style:parent-style-name="Footnote" style:master-page-name="Converted12">
      <style:paragraph-properties style:page-number="auto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text-properties fo:font-size="10pt" style:font-size-asian="10pt" style:font-size-complex="10pt"/>
    </style:style>
    <style:style style:name="P29" style:family="paragraph" style:parent-style-name="Header">
      <style:text-properties fo:font-size="9pt" style:font-size-asian="9pt" style:font-size-complex="9pt"/>
    </style:style>
    <style:style style:name="P30" style:family="paragraph" style:parent-style-name="List_20_Paragraph">
      <style:paragraph-properties fo:text-align="justify" style:justify-single-word="false"/>
    </style:style>
    <style:style style:name="P31" style:family="paragraph" style:parent-style-name="List_20_Paragraph" style:list-style-name="WWNum22">
      <style:paragraph-properties fo:text-align="justify" style:justify-single-word="false"/>
    </style:style>
    <style:style style:name="P32" style:family="paragraph" style:parent-style-name="List_20_Paragraph" style:list-style-name="WWNum1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List_20_Paragraph" style:list-style-name="WWNum16">
      <style:paragraph-properties fo:text-align="justify" style:justify-single-word="false"/>
    </style:style>
    <style:style style:name="P34" style:family="paragraph" style:parent-style-name="List_20_Paragraph" style:list-style-name="WWNum22"/>
    <style:style style:name="P35" style:family="paragraph" style:parent-style-name="List_20_Paragraph" style:list-style-name="WWNum20"/>
    <style:style style:name="P36" style:family="paragraph" style:parent-style-name="List_20_Paragraph" style:list-style-name="WWNum15"/>
    <style:style style:name="P37" style:family="paragraph" style:parent-style-name="List_20_Paragraph">
      <style:paragraph-properties fo:margin-left="0.635cm" fo:margin-right="0cm" fo:margin-top="0.423cm" fo:margin-bottom="0.423cm" loext:contextual-spacing="true" fo:line-height="150%" fo:text-indent="0cm" style:auto-text-indent="false"/>
    </style:style>
    <style:style style:name="P3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language-asian="pl" style:country-asian="PL" style:font-name-complex="Tahoma1" style:font-size-complex="10pt"/>
    </style:style>
    <style:style style:name="P39" style:family="paragraph" style:parent-style-name="List_20_Paragraph" style:list-style-name="WWNum21">
      <style:paragraph-properties fo:margin-top="0.423cm" fo:margin-bottom="0.423cm" loext:contextual-spacing="true" fo:line-height="150%" fo:text-align="justify" style:justify-single-word="false"/>
    </style:style>
    <style:style style:name="P40" style:family="paragraph" style:parent-style-name="No_20_Spacing">
      <style:paragraph-properties fo:text-align="justify" style:justify-single-word="false"/>
    </style:style>
    <style:style style:name="P41" style:family="paragraph" style:parent-style-name="No_20_Spacing">
      <style:text-properties fo:color="#000000" style:font-name="Tahoma" fo:font-size="10pt" style:font-size-asian="10pt" style:font-name-complex="Tahoma1" style:font-size-complex="10pt" style:font-weight-complex="bold"/>
    </style:style>
    <style:style style:name="P42" style:family="paragraph" style:parent-style-name="No_20_Spacing" style:list-style-name="WWNum19">
      <style:paragraph-properties fo:margin-left="0cm" fo:margin-right="0cm" fo:text-indent="-0.751cm" style:auto-text-indent="false"/>
    </style:style>
    <style:style style:name="P43" style:family="paragraph" style:parent-style-name="No_20_Spacing">
      <style:paragraph-properties fo:margin-left="1.27cm" fo:margin-right="0cm" fo:text-indent="0cm" style:auto-text-indent="false"/>
    </style:style>
    <style:style style:name="P44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45" style:family="paragraph" style:parent-style-name="No_20_Spacing">
      <style:paragraph-properties fo:margin-left="1.27cm" fo:margin-right="0cm" fo:margin-top="0.423cm" fo:margin-bottom="0.353cm" loext:contextual-spacing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6" style:family="paragraph" style:parent-style-name="No_20_Spacing">
      <style:paragraph-properties fo:margin-left="1.27cm" fo:margin-right="0cm" fo:margin-top="0.423cm" fo:margin-bottom="0.353cm" loext:contextual-spacing="false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7" style:family="paragraph" style:parent-style-name="No_20_Spacing">
      <style:paragraph-properties fo:margin-left="1.27cm" fo:margin-right="0cm" fo:margin-top="0.423cm" fo:margin-bottom="0.353cm" loext:contextual-spacing="false" fo:text-align="justify" style:justify-single-word="false" fo:text-indent="0cm" style:auto-text-indent="false"/>
    </style:style>
    <style:style style:name="P48" style:family="paragraph" style:parent-style-name="No_20_Spacing" style:list-style-name="WWNum19">
      <style:paragraph-properties fo:margin-left="0cm" fo:margin-right="0cm" fo:margin-top="0.423cm" fo:margin-bottom="0.353cm" loext:contextual-spacing="false" fo:text-indent="-0.635cm" style:auto-text-indent="false"/>
    </style:style>
    <style:style style:name="P49" style:family="paragraph" style:parent-style-name="No_20_Spacing" style:list-style-name="WWNum20">
      <style:paragraph-properties fo:margin-left="0cm" fo:margin-right="0cm" fo:margin-top="0.423cm" fo:margin-bottom="0.353cm" loext:contextual-spacing="false" fo:text-align="justify" style:justify-single-word="false" fo:text-indent="-0.635cm" style:auto-text-indent="false"/>
    </style:style>
    <style:style style:name="P50" style:family="paragraph" style:parent-style-name="No_20_Spacing">
      <style:paragraph-properties fo:margin-left="-0.751cm" fo:margin-right="0cm" fo:text-indent="0cm" style:auto-text-indent="false"/>
    </style:style>
    <style:style style:name="P51" style:family="paragraph" style:parent-style-name="No_20_Spacing">
      <style:paragraph-properties fo:margin-left="4.995cm" fo:margin-right="0cm" fo:text-indent="-5.747cm" style:auto-text-indent="false"/>
    </style:style>
    <style:style style:name="P52" style:family="paragraph" style:parent-style-name="No_20_Spacing">
      <style:paragraph-properties fo:margin-left="7.493cm" fo:margin-right="0cm" fo:text-indent="1.249cm" style:auto-text-indent="false"/>
    </style:style>
    <style:style style:name="P53" style:family="paragraph" style:parent-style-name="No_20_Spacing">
      <style:paragraph-properties fo:margin-left="4.244cm" fo:margin-right="0cm" fo:text-align="center" style:justify-single-word="false" fo:text-indent="2cm" style:auto-text-indent="false">
        <style:tab-stops>
          <style:tab-stop style:position="7.502cm"/>
        </style:tab-stops>
      </style:paragraph-properties>
    </style:style>
    <style:style style:name="P54" style:family="paragraph" style:parent-style-name="No_20_Spacing">
      <style:paragraph-properties fo:margin-left="4.995cm" fo:margin-right="0cm" fo:text-indent="2cm" style:auto-text-indent="false"/>
    </style:style>
    <style:style style:name="P55" style:family="paragraph" style:parent-style-name="No_20_Spacing">
      <style:paragraph-properties fo:margin-top="0.423cm" fo:margin-bottom="0.353cm" loext:contextual-spacing="false" fo:text-align="justify" style:justify-single-word="false"/>
    </style:style>
    <style:style style:name="P56" style:family="paragraph" style:parent-style-name="No_20_Spacing" style:list-style-name="WWNum23">
      <style:paragraph-properties fo:margin-top="0.423cm" fo:margin-bottom="0.353cm" loext:contextual-spacing="false" fo:text-align="justify" style:justify-single-word="false"/>
    </style:style>
    <style:style style:name="P57" style:family="paragraph" style:parent-style-name="No_20_Spacing" style:list-style-name="WWNum24">
      <style:paragraph-properties fo:margin-top="0.423cm" fo:margin-bottom="0.353cm" loext:contextual-spacing="false" fo:text-align="justify" style:justify-single-word="false"/>
    </style:style>
    <style:style style:name="P58" style:family="paragraph" style:parent-style-name="No_20_Spacing" style:list-style-name="WWNum20">
      <style:paragraph-properties fo:margin-top="0.423cm" fo:margin-bottom="0.353cm" loext:contextual-spacing="false" fo:text-align="justify" style:justify-single-word="false"/>
    </style:style>
    <style:style style:name="P59" style:family="paragraph" style:parent-style-name="No_20_Spacing">
      <style:paragraph-properties fo:margin-top="0.423cm" fo:margin-bottom="0.353cm" loext:contextual-spacing="false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0" style:family="paragraph" style:parent-style-name="No_20_Spacing" style:list-style-name="WWNum24">
      <style:paragraph-properties fo:margin-top="0.423cm" fo:margin-bottom="0.353cm" loext:contextual-spacing="false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1" style:family="paragraph" style:parent-style-name="No_20_Spacing" style:list-style-name="WWNum20">
      <style:paragraph-properties fo:margin-left="1cm" fo:margin-right="0cm" fo:margin-top="0.423cm" fo:margin-bottom="0.353cm" loext:contextual-spacing="false" fo:text-align="justify" style:justify-single-word="false" fo:text-indent="-0.635cm" style:auto-text-indent="false"/>
    </style:style>
    <style:style style:name="P62" style:family="paragraph" style:parent-style-name="No_20_Spacing" style:list-style-name="WWNum24">
      <style:paragraph-properties fo:margin-top="0.423cm" fo:margin-bottom="0.423cm" loext:contextual-spacing="false" fo:text-align="justify" style:justify-single-word="false"/>
    </style:style>
    <style:style style:name="P63" style:family="paragraph" style:parent-style-name="No_20_Spacing">
      <style:paragraph-properties fo:margin-top="0.423cm" fo:margin-bottom="0cm" loext:contextual-spacing="false" fo:line-height="100%" fo:text-align="justify" style:justify-single-word="false"/>
    </style:style>
    <style:style style:name="P64" style:family="paragraph" style:parent-style-name="No_20_Spacing" style:list-style-name="WWNum20">
      <style:paragraph-properties fo:margin-left="-0.501cm" fo:margin-right="0cm" fo:margin-top="0.423cm" fo:margin-bottom="0.353cm" loext:contextual-spacing="false" fo:text-align="justify" style:justify-single-word="false" fo:text-indent="0cm" style:auto-text-indent="false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fo:color="#000000" style:font-name="Tahoma" fo:font-size="10pt" style:font-size-asian="10pt" style:font-name-complex="Tahoma1" style:font-size-complex="10pt" style:font-weight-complex="bold"/>
    </style:style>
    <style:style style:name="T3" style:family="text">
      <style:text-properties fo:color="#000000" style:font-name="Tahoma" fo:font-size="10pt" style:font-size-asian="10pt" style:font-name-complex="Tahoma1" style:font-size-complex="10pt" style:font-weight-complex="bold"/>
    </style:style>
    <style:style style:name="T4" style:family="text">
      <style:text-properties fo:color="#000000" style:font-name="Tahoma" fo:font-size="10pt" style:font-size-asian="10pt" style:font-name-complex="Tahoma1" style:font-size-complex="10pt"/>
    </style:style>
    <style:style style:name="T5" style:family="text">
      <style:text-properties fo:color="#000000" style:font-name="Tahoma" fo:font-size="10pt" style:font-size-asian="10pt" style:font-name-complex="Tahoma1" style:font-size-complex="10pt" fo:background-color="#ffff00"/>
    </style:style>
    <style:style style:name="T6" style:family="text">
      <style:text-properties fo:color="#000000" style:font-name="Tahoma" fo:font-size="10pt" style:font-size-asian="10pt" style:language-asian="pl" style:country-asian="PL" style:font-name-complex="Tahoma1" style:font-size-complex="10pt"/>
    </style:style>
    <style:style style:name="T7" style:family="text">
      <style:text-properties fo:color="#000000" style:font-name="Tahoma" fo:font-size="10pt" fo:font-style="italic" style:font-size-asian="10pt" style:font-style-asian="italic" style:font-name-complex="Tahoma1" style:font-size-complex="10pt" style:font-weight-complex="bold"/>
    </style:style>
    <style:style style:name="T8" style:family="text">
      <style:text-properties fo:color="#000000" style:font-name="Tahoma" fo:font-size="10pt" style:font-name-asian="Verdana" style:font-size-asian="10pt" style:font-name-complex="Tahoma1" style:font-size-complex="10pt" style:font-weight-complex="bold"/>
    </style:style>
    <style:style style:name="T9" style:family="text">
      <style:text-properties fo:color="#000000" style:font-name="Tahoma" fo:font-size="8pt" fo:font-weight="bold" style:font-name-asian="F" style:font-size-asian="8pt" style:font-weight-asian="bold" style:font-name-complex="Tahoma1" style:font-size-complex="10pt" style:font-weight-complex="bold"/>
    </style:style>
    <style:style style:name="T10" style:family="text">
      <style:text-properties fo:color="#000000" style:text-position="super 58%" style:font-name="Tahoma" fo:font-size="10pt" style:font-size-asian="10pt" style:font-name-complex="Tahoma1" style:font-size-complex="10pt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2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1" style:font-size-complex="9pt"/>
    </style:style>
    <style:style style:name="T14" style:family="text">
      <style:text-properties style:font-name="Tahoma" fo:font-size="10pt" fo:font-weight="bold" style:font-size-asian="10pt" style:language-asian="pl" style:country-asian="PL" style:font-weight-asian="bold" style:font-name-complex="Tahoma1" style:font-size-complex="10pt"/>
    </style:style>
    <style:style style:name="T15" style:family="text">
      <style:text-properties style:font-name="Tahoma" fo:font-size="10pt" fo:font-weight="bold" style:font-name-asian="F" style:font-size-asian="10pt" style:font-weight-asian="bold" style:font-name-complex="Tahoma1" style:font-size-complex="10pt"/>
    </style:style>
    <style:style style:name="T16" style:family="text">
      <style:text-properties style:font-name="Tahoma" fo:font-size="10pt" fo:font-weight="bold" style:font-name-asian="Verdana" style:font-size-asian="10pt" style:font-weight-asian="bold" style:font-name-complex="Tahoma1" style:font-size-complex="10pt"/>
    </style:style>
    <style:style style:name="T17" style:family="text">
      <style:text-properties style:font-name="Tahoma" fo:font-size="10pt" style:font-size-asian="10pt" style:font-name-complex="Tahoma1" style:font-size-complex="10pt"/>
    </style:style>
    <style:style style:name="T18" style:family="text">
      <style:text-properties style:font-name="Tahoma" fo:font-size="10pt" style:font-size-asian="10pt" style:font-name-complex="Tahoma1" style:font-size-complex="10pt" style:font-weight-complex="bold"/>
    </style:style>
    <style:style style:name="T19" style:family="text">
      <style:text-properties style:font-name="Tahoma" fo:font-size="10pt" style:font-size-asian="10pt" style:font-name-complex="Tahoma1" style:font-size-complex="10pt" fo:background-color="#ffff00"/>
    </style:style>
    <style:style style:name="T20" style:family="text">
      <style:text-properties style:font-name="Tahoma" fo:font-size="10pt" style:font-size-asian="10pt" style:font-name-complex="Tahoma1" style:font-size-complex="9pt"/>
    </style:style>
    <style:style style:name="T21" style:family="text">
      <style:text-properties style:font-name="Tahoma" fo:font-size="10pt" style:font-size-asian="10pt" style:language-asian="pl" style:country-asian="PL" style:font-name-complex="Tahoma1" style:font-size-complex="10pt"/>
    </style:style>
    <style:style style:name="T22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23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/>
    </style:style>
    <style:style style:name="T24" style:family="text">
      <style:text-properties style:font-name="Tahoma" fo:font-size="10pt" fo:language="en" fo:country="US" style:font-size-asian="10pt" style:font-name-complex="Tahoma1" style:font-size-complex="10pt"/>
    </style:style>
    <style:style style:name="T25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26" style:family="text">
      <style:text-properties style:font-name="Tahoma" fo:font-size="10pt" fo:font-weight="normal" style:font-size-asian="10pt" style:font-weight-asian="normal" style:font-size-complex="10pt"/>
    </style:style>
    <style:style style:name="T27" style:family="text">
      <style:text-properties style:font-name="Tahoma" fo:font-size="10pt" style:font-name-asian="Verdana" style:font-size-asian="10pt" style:font-name-complex="Tahoma1" style:font-size-complex="10pt"/>
    </style:style>
    <style:style style:name="T28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29" style:family="text">
      <style:text-properties style:font-name="Tahoma" fo:font-size="9pt" style:font-size-asian="9pt" style:font-name-complex="Tahoma1" style:font-size-complex="9pt"/>
    </style:style>
    <style:style style:name="T30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31" style:family="text">
      <style:text-properties style:text-position="super 58%" style:font-name="Tahoma" fo:font-size="10pt" style:font-size-asian="10pt" style:font-name-complex="Tahoma1" style:font-size-complex="10pt"/>
    </style:style>
    <style:style style:name="T32" style:family="text">
      <style:text-properties style:text-position="super 58%" style:font-name="Tahoma" fo:font-size="10pt" fo:font-style="italic" style:font-size-asian="10pt" style:font-style-asian="italic" style:font-name-complex="Tahoma1" style:font-size-complex="10pt"/>
    </style:style>
    <style:style style:name="T33" style:family="text">
      <style:text-properties style:text-position="super 58%" style:font-name="Tahoma" fo:font-size="10pt" fo:font-weight="bold" style:font-size-asian="10pt" style:font-weight-asian="bold" style:font-name-complex="Tahoma1" style:font-size-complex="10pt"/>
    </style:style>
    <style:style style:name="T34" style:family="text">
      <style:text-properties style:text-position="super 58%" style:font-name="Tahoma" fo:font-size="10pt" fo:font-weight="normal" style:font-size-asian="10pt" style:font-weight-asian="normal" style:font-size-complex="10pt"/>
    </style:style>
    <style:style style:name="T35" style:family="text">
      <style:text-properties fo:font-size="8pt" fo:font-weight="normal" style:font-size-asian="8pt" style:font-weight-asian="normal"/>
    </style:style>
    <style:style style:name="T36" style:family="text">
      <style:text-properties fo:font-size="8pt" fo:font-weight="normal" style:font-size-asian="8pt" style:font-weight-asian="normal" style:font-size-complex="8pt"/>
    </style:style>
    <style:style style:name="T37" style:family="text">
      <style:text-properties fo:font-size="8pt" style:font-size-asian="8pt" style:font-size-complex="10pt"/>
    </style:style>
    <style:style style:name="T38" style:family="text">
      <style:text-properties fo:color="#00b050" fo:font-size="8pt" fo:font-weight="normal" style:font-size-asian="8pt" style:font-weight-asian="normal" style:font-size-complex="8pt"/>
    </style:style>
    <style:style style:name="T39" style:family="text">
      <style:text-properties fo:color="#d16349" style:font-name="Georgia" fo:font-size="8pt" style:font-name-asian="F" style:font-size-asian="8pt" style:font-name-complex="F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1">Nazwa postępowania: <text:tab/>„</text:span><text:span text:style-name="T2">Kompleksowe ubezpieczenie komunikacyjne pojazdów mechanicznych oraz ubezpieczenie mienia i odpowiedzialności cywilnej Przedsiębiorstwa Komunikacji Samochodowej „Sokołów” w Sokołowie Podlaskim S.A. na lata 2024-2026 z podziałem na części.”</text:span></text:p>
      <text:p text:style-name="P8"/>
      <text:p text:style-name="P6"><text:span text:style-name="T11">Nr postępowania:</text:span><text:span text:style-name="T17"> PKS S.A 2/2023</text:span></text:p>
      <text:p text:style-name="P5"/>
      <text:p text:style-name="P10"><text:span text:style-name="T11">FORMULARZ OFERTOWY</text:span></text:p>
      <text:p text:style-name="P40"><text:span text:style-name="T11">w postępowaniu o udzielenie zamówienia publicznego pn.: <text:s/></text:span><text:span text:style-name="T22">„Kompleksowe ubezpieczenie komunikacyjne </text:span><text:span text:style-name="T7">pojazdów mechanicznych oraz ubezpieczenie mienia i odpowiedzialności cywilnej Przedsiębiorstwa Komunikacji Samochodowej „Sokołów” w Sokołowie Podlaskim S.A. na lata 2024-2026 z podziałem na części.”</text:span></text:p>
      <text:p text:style-name="P41"/>
      <text:list xml:id="list480345269" text:style-name="WWNum19">
        <text:list-item>
          <text:p text:style-name="P42"><text:span text:style-name="T1">Zamawiający</text:span><text:span text:style-name="T2">:</text:span></text:p>
        </text:list-item>
      </text:list>
      <text:p text:style-name="P43"><text:span text:style-name="T2">Przedsiębiorstwo Komunikacji Samochodowe „Sokołów” S.A., </text:span></text:p>
      <text:p text:style-name="P43"><text:span text:style-name="T2">ul. Ząbkowska 2, Sokołów Podlaski</text:span></text:p>
      <text:list xml:id="list142135170893264" text:continue-numbering="true" text:style-name="WWNum19">
        <text:list-item>
          <text:p text:style-name="P48"><text:span text:style-name="T11">Wykonawca</text:span><text:span text:style-name="T17">:</text:span></text:p>
        </text:list-item>
      </text:list>
      <text:p text:style-name="P50"><text:span text:style-name="T17">Pełna na</text:span><text:span text:style-name="Bez_20_odstępów_20_Znak"><text:span text:style-name="T17">zw</text:span></text:span><text:span text:style-name="T17">a<text:tab/><text:tab/><text:tab/><text:tab/><text:tab/>………………………………………………………………………………</text:span></text:p>
      <text:p text:style-name="P51"><text:span text:style-name="T17">Siedziba wraz z adresem<text:tab/><text:tab/> ………………………………………………………………………………</text:span></text:p>
      <text:p text:style-name="P52"><text:span text:style-name="T17"><text:s/></text:span><text:span text:style-name="T31">(</text:span><text:span text:style-name="T32">adres, województwo</text:span><text:span text:style-name="T31">)</text:span></text:p>
      <text:p text:style-name="P50"><text:span text:style-name="T24">NIP /PESEL<text:tab/><text:tab/><text:tab/><text:tab/><text:tab/>………………………………………………………………………………</text:span></text:p>
      <text:p text:style-name="P50"><text:span text:style-name="T24">REGON/ KRS<text:tab/><text:tab/><text:tab/><text:tab/>………………………………………………………………………………</text:span></text:p>
      <text:p text:style-name="P50"><text:span text:style-name="T24">Telefon / FAX <text:tab/><text:tab/><text:tab/><text:tab/>………………………………………………………………………………</text:span></text:p>
      <text:p text:style-name="P50"><text:span text:style-name="T24">E-mail<text:tab/><text:tab/><text:tab/><text:tab/><text:tab/>………………………………………………………………………………</text:span></text:p>
      <text:p text:style-name="P50"><text:span text:style-name="T17">Reprezentowany przez/ reprezentowani przez</text:span><text:span text:style-name="Footnote_20_Characters"><text:span text:style-name="T17"><text:note text:id="ftn1" text:note-class="footnote"><text:note-citation>1</text:note-citation><text:note-body><text:p text:style-name="P20"><text:span text:style-name="T35">W przypadku składania oferty przez Wykonawców wspólnie ubiegających się o udzielenie zamówienia (konsorcjum, spółka cywilna) należy wskazać dla każdego z Wykonawców osobno</text:span></text:p></text:note-body></text:note></text:span></text:span><text:span text:style-name="T17">:……………………………………………………………………</text:span></text:p>
      <text:p text:style-name="P53"><text:span text:style-name="T31">( imię, nazwisko, stanowisko/ podstawa <text:s/>do <text:s/>reprezentacji)</text:span></text:p>
      <text:p text:style-name="P50"><text:span text:style-name="T17">Osoba uprawiona do kontaktów</text:span><text:span text:style-name="T22"><text:tab/><text:tab/></text:span><text:span text:style-name="T17">………………………………………………………………………………</text:span></text:p>
      <text:p text:style-name="P54"><text:span text:style-name="T32">imię </text:span><text:span text:style-name="T31">i nazwisko, adres e-mail do kontaktów z Wykonawcą poprzez platformę zakupową,</text:span></text:p>
      <text:p text:style-name="P54"><text:span text:style-name="T31"><text:s/>numer telefonu</text:span></text:p>
      <text:p text:style-name="Standard"><text:span text:style-name="T17">Wykonawca oświadcza, że jest związany niniejszą ofertą przez okres 30 dni od daty złożenia wyszczególnionej w SWZ</text:span></text:p>
      <text:p text:style-name="P45"/>
      <text:list xml:id="list142133625638071" text:continue-numbering="true" text:style-name="WWNum19">
        <text:list-item>
          <text:p text:style-name="P48"><text:span text:style-name="T11">JA ( MY) NIŻEJ PODPISANY (-I) OŚWIADCZAM (Y), ŻE:</text:span></text:p>
        </text:list-item>
      </text:list>
      <text:list xml:id="list2342272340" text:style-name="WWNum20">
        <text:list-item>
          <text:p text:style-name="P49"><text:span text:style-name="T17">Zapoznałem (-liśmy) się z warunkami przetargu w szczególności z treścią SWZ dla niniejszego zamówienia, uzyskałem (-liśmy) wszystkie informacje niezbędne do oszacowania ryzyka, przygotowania i złożenia oferty oraz akceptuję (-emy) bez zastrzeżeń wzór umowy przedstawiony w Załączniku nr 6 do SWZ oraz </text:span><text:span text:style-name="T21">zakres ubezpieczenia przedstawiony w Załączniku nr 1 – OPZ</text:span><text:span text:style-name="T17">;</text:span></text:p>
        </text:list-item>
        <text:list-item>
          <text:p text:style-name="P49"><text:span text:style-name="T17">Gwarantuję (-my) wykonanie całości niniejszego zamówienia zgodnie z treścią: SWZ, wyjaśnień do SWZ oraz jej modyfikacjami ( w przypadku, gdy modyfikacje zostały wprowadzone przez Zamawiającego);</text:span></text:p>
        </text:list-item>
        <text:list-item>
          <text:p text:style-name="P49"><text:span text:style-name="T17">Wartość mojej (naszej) oferty za realizację:</text:span></text:p>
        </text:list-item>
      </text:list>
      <text:p text:style-name="P55"><text:span text:style-name="T17">Części nr 1 zamówienia wskazuję (-emy) <text:s/>w pkt. 4 podpkt. 3) a) Formularza ofertowego</text:span></text:p>
      <text:p text:style-name="P55"><text:span text:style-name="T17">Części nr 2 zamówienia wskazuję (-emy) w w pkt. 4 podpkt. 3) b) Formularza ofertowego</text:span></text:p>
      <text:list xml:id="list4081581573" text:style-name="WWNum23">
        <text:list-item>
          <text:p text:style-name="P56"><text:span text:style-name="T17">Wartość mojej (naszej) oferty za realizację </text:span><text:span text:style-name="T11">CZĘŚCI I ZAMÓWIENIA</text:span><text:span text:style-name="T17"> pn.: </text:span><text:span text:style-name="T2">Kompleksowe ubezpieczenie komunikacyjne pojazdów mechanicznych oraz ubezpieczenie mienia i odpowiedzialności cywilnej Przedsiębiorstwa Komunikacji Samochodowej „Sokołów” w Sokołowie Podlaskim S.A. na lata 2024-2026 z podziałem na części.” </text:span></text:p>
        </text:list-item>
      </text:list>
      <text:p text:style-name="P47"><text:soft-page-break/><text:span text:style-name="T1">wynosi</text:span><text:span text:style-name="T2">:………………………………………………. ………………………………………….……</text:span><text:span text:style-name="T1">PLN</text:span></text:p>
      <text:p text:style-name="P44"><text:span text:style-name="T10">wysokość składki </text:span><text:span text:style-name="T31">ubezpieczeniowej </text:span><text:span text:style-name="T33">za 36 miesięcy</text:span><text:span text:style-name="T31"> ubezpieczenia za wszystkie ryzyka ubezpieczeniowe określone składką</text:span></text:p>
      <text:p text:style-name="List_20_Paragraph"><text:span text:style-name="T17">( </text:span><text:span text:style-name="T22">słownie:</text:span><text:span text:style-name="T17"> …………………………………………………………………………………………………..…), </text:span><text:span text:style-name="T11">w tym wysokość</text:span><text:span text:style-name="T17"> składki ubezpieczeniowej za pierwszy okres rozliczeniowy (od 1-go do 12-m-ca) wynosi ………………………………………………… <text:s/>PLN, (</text:span><text:span text:style-name="T22">słownie:</text:span><text:span text:style-name="T17"> ………………………………………………)</text:span></text:p>
      <text:p text:style-name="List_20_Paragraph"><text:span text:style-name="T31">wysokość składki ubezpieczeniowej </text:span><text:span text:style-name="T33">za 12 miesięcy</text:span></text:p>
      <text:list xml:id="list142134198744707" text:continue-numbering="true" text:style-name="WWNum23">
        <text:list-item>
          <text:p text:style-name="P56"><text:span text:style-name="T17">Wartość mojej (naszej) oferty za realizację </text:span><text:span text:style-name="T11">CZĘŚCI II ZAMÓWIENIA</text:span><text:span text:style-name="T17"> pn.: </text:span><text:span text:style-name="T2">Kompleksowe ubezpieczenie komunikacyjne pojazdów mechanicznych oraz ubezpieczenie mienia i odpowiedzialności cywilnej Przedsiębiorstwa Komunikacji Samochodowej „Sokołów” w Sokołowie Podlaskim S.A. na lata 2024-2026 z podziałem na części.”</text:span></text:p>
        </text:list-item>
      </text:list>
      <text:p text:style-name="P47"><text:span text:style-name="T1">wynosi</text:span><text:span text:style-name="T2">: ………………………………………………. ………………………………………….……</text:span><text:span text:style-name="T1">PLN</text:span></text:p>
      <text:p text:style-name="P44"><text:span text:style-name="T10">wysokość składki </text:span><text:span text:style-name="T31">ubezpieczeniowej </text:span><text:span text:style-name="T33">za 36 miesięcy</text:span><text:span text:style-name="T31"> ubezpieczenia za wszystkie ryzyka ubezpieczeniowe określone składką</text:span></text:p>
      <text:p text:style-name="P30"><text:span text:style-name="T17">(</text:span><text:span text:style-name="T22">słownie:</text:span><text:span text:style-name="T17"> …………………………………………………………………………………………………..…),</text:span></text:p>
      <text:p text:style-name="List_20_Paragraph"><text:span text:style-name="T11"><text:s/>w tym wysokość</text:span><text:span text:style-name="T17"> składki ubezpieczeniowej za pierwszy okres rozliczeniowy (od 1-go do 12-m-ca) wynosi ………………………………………………… <text:s/>PLN, (</text:span><text:span text:style-name="T22">słownie:</text:span><text:span text:style-name="T17"> ………………………………………………)</text:span></text:p>
      <text:p text:style-name="List_20_Paragraph"><text:span text:style-name="T17"><text:tab/></text:span><text:span text:style-name="T31">wysokość składki ubezpieczeniowej </text:span><text:span text:style-name="T33">za 12 miesięcy</text:span></text:p>
      <text:list xml:id="list142134277786476" text:continue-list="list2342272340" text:style-name="WWNum20">
        <text:list-item>
          <text:p text:style-name="P61"><text:span text:style-name="T17">Oferuję (-emy) niżej wymienione klauzule fakultatywne, które stanowią kryterium oceny ofert, o których mowa w Rozdziale XI SWZ</text:span></text:p>
        </text:list-item>
      </text:list>
      <text:p text:style-name="P59"/>
      <text:list xml:id="list220755652" text:style-name="WWNum24">
        <text:list-item>
          <text:p text:style-name="P62"><text:span text:style-name="T15">Cześć I </text:span><text:span text:style-name="T14">Ubezpieczenie mienia od wszystkich ryzyk oraz ubezpieczenie odpowiedzialności cywilnej: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11">L.p.</text:span></text:p>
          </table:table-cell>
          <table:table-cell table:style-name="Tabela1.A1" office:value-type="string">
            <text:p text:style-name="P13"><text:span text:style-name="T14">Przyjęcie poszczególnych klauzul fakultatywnych</text:span></text:p>
          </table:table-cell>
          <table:table-cell table:style-name="Tabela1.C1" office:value-type="string">
            <text:p text:style-name="P63"><text:span text:style-name="T11">TAK/NIE</text:span></text:p>
          </table:table-cell>
          <table:table-cell table:style-name="Tabela1.D1" office:value-type="string">
            <text:p text:style-name="P63"><text:span text:style-name="T14">Ilość punktów przypisana do danej klauzuli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7">1.</text:span></text:p>
          </table:table-cell>
          <table:table-cell table:style-name="Tabela1.A1" office:value-type="string">
            <text:p text:style-name="P17"><text:span text:style-name="T17">Klauzula wynagradzania ekspertów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pan text:style-name="T17">20</text:span></text:p>
          </table:table-cell>
        </table:table-row>
        <table:table-row table:style-name="Tabela1.1">
          <table:table-cell table:style-name="Tabela1.A3" office:value-type="string">
            <text:p text:style-name="P11"><text:span text:style-name="T17">2.</text:span></text:p>
          </table:table-cell>
          <table:table-cell table:style-name="Tabela1.B3" office:value-type="string">
            <text:p text:style-name="P17"><text:span text:style-name="T18">Klauzula mienia będącego poza ewidencją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pan text:style-name="T17">25</text:span></text:p>
          </table:table-cell>
        </table:table-row>
        <table:table-row table:style-name="Tabela1.1">
          <table:table-cell table:style-name="Tabela1.A4" office:value-type="string">
            <text:p text:style-name="P11"><text:span text:style-name="T17">3.</text:span></text:p>
          </table:table-cell>
          <table:table-cell table:style-name="Tabela1.B4" office:value-type="string">
            <text:p text:style-name="P17"><text:span text:style-name="T18">Klauzula kradzieży zwykłej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pan text:style-name="T18">25</text:span></text:p>
          </table:table-cell>
        </table:table-row>
        <table:table-row table:style-name="Tabela1.1">
          <table:table-cell table:style-name="Tabela1.A5" office:value-type="string">
            <text:p text:style-name="P11"><text:span text:style-name="T17">4.</text:span></text:p>
          </table:table-cell>
          <table:table-cell table:style-name="Tabela1.B5" office:value-type="string">
            <text:p text:style-name="P17"><text:span text:style-name="T18">Klauzula terroryzmu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2"><text:span text:style-name="T18">10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7">5.</text:span></text:p>
          </table:table-cell>
          <table:table-cell table:style-name="Tabela1.B6" office:value-type="string">
            <text:p text:style-name="P17"><text:span text:style-name="T18">Rozszerzenie zakresu OC za wyciek danych osobowych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pan text:style-name="T17">10</text:span></text:p>
          </table:table-cell>
        </table:table-row>
        <table:table-row table:style-name="Tabela1.1">
          <table:table-cell table:style-name="Tabela1.A7" office:value-type="string">
            <text:p text:style-name="P11"><text:span text:style-name="T17">6.</text:span></text:p>
          </table:table-cell>
          <table:table-cell table:style-name="Tabela1.B7" office:value-type="string">
            <text:p text:style-name="P13"><text:span text:style-name="T18">Rozszerzenie zakresu OC za szkody nagłe i niespodziewane wyrządzone środowisku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pan text:style-name="T17">10</text:span></text:p>
          </table:table-cell>
        </table:table-row>
        <table:table-row table:style-name="Tabela1.1">
          <table:table-cell table:style-name="Tabela1.A8" table:number-columns-spanned="3" office:value-type="string">
            <text:p text:style-name="P14"><text:span text:style-name="T11">SUMA PUNKTÓW: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T11">100</text:span></text:p>
          </table:table-cell>
        </table:table-row>
      </table:table>
      <text:p text:style-name="P4"/>
      <text:p text:style-name="P7"><text:span text:style-name="T17">W kolumnie „Akceptacja” w wierszu dotyczącym akceptowanej klauzuli dodatkowej proszę wpisać słowo „Tak” <text:s/>w przypadku przyjęcia danej klauzuli lub słowo „Nie” w przypadku braku akceptacji. Brak słowa</text:span><text:span text:style-name="T16"> „</text:span><text:span text:style-name="T11">Tak</text:span><text:span text:style-name="T16">” </text:span><text:span text:style-name="T17">lub </text:span><text:span text:style-name="T16">„</text:span><text:span text:style-name="T11">Nie</text:span><text:span text:style-name="T16">” </text:span><text:span text:style-name="T11">uznany zostanie jako niezaakceptowanie danej klauzuli dodatkowej.</text:span></text:p>
      <text:p text:style-name="P46"/>
      <text:p text:style-name="P46"/>
      <text:p text:style-name="P46"/>
      <text:list xml:id="list142133975721717" text:continue-numbering="true" text:style-name="WWNum24">
        <text:list-item>
          <text:p text:style-name="P57"><text:span text:style-name="T15">Cześć II </text:span><text:span text:style-name="T14">Ubezpieczenie floty pojazdów: </text:span></text:p>
        </text:list-item>
        <text:list-item>
          <text:p text:style-name="P60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1"><text:span text:style-name="T11">L.p.</text:span></text:p>
          </table:table-cell>
          <table:table-cell table:style-name="Tabela2.A1" office:value-type="string">
            <text:p text:style-name="P13"><text:span text:style-name="T14">Przyjęcie poszczególnych klauzul fakultatywnych</text:span></text:p>
          </table:table-cell>
          <table:table-cell table:style-name="Tabela2.C1" office:value-type="string">
            <text:p text:style-name="P63"><text:span text:style-name="T11">TAK/NIE</text:span></text:p>
          </table:table-cell>
          <table:table-cell table:style-name="Tabela2.D1" office:value-type="string">
            <text:p text:style-name="P63"><text:span text:style-name="T14">Ilość punktów przypisana do danej klauzuli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7">1.</text:span></text:p>
          </table:table-cell>
          <table:table-cell table:style-name="Tabela2.A1" office:value-type="string">
            <text:p text:style-name="P17"><text:span text:style-name="T18">Klauzula ubezpieczenia szyb w pojazdach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2"><text:span text:style-name="T17">30</text:span></text:p>
          </table:table-cell>
        </table:table-row>
        <table:table-row table:style-name="Tabela2.1">
          <table:table-cell table:style-name="Tabela2.A3" office:value-type="string">
            <text:p text:style-name="P11"><text:span text:style-name="T17">2.</text:span></text:p>
          </table:table-cell>
          <table:table-cell table:style-name="Tabela2.B3" office:value-type="string">
            <text:p text:style-name="P17"><text:span text:style-name="T18">Klauzula Mini Casco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2"><text:span text:style-name="T17">30</text:span></text:p>
          </table:table-cell>
        </table:table-row>
        <table:table-row table:style-name="Tabela2.1">
          <table:table-cell table:style-name="Tabela2.A4" office:value-type="string">
            <text:p text:style-name="P11"><text:span text:style-name="T17">3.</text:span></text:p>
          </table:table-cell>
          <table:table-cell table:style-name="Tabela2.B4" office:value-type="string">
            <text:p text:style-name="P17"><text:span text:style-name="T18">Klauzula zwiększenia limitów holowania Assistance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2"><text:span text:style-name="T18">20</text:span></text:p>
          </table:table-cell>
        </table:table-row>
        <table:table-row table:style-name="Tabela2.1">
          <table:table-cell table:style-name="Tabela2.A5" office:value-type="string">
            <text:p text:style-name="P11"><text:span text:style-name="T17">4.</text:span></text:p>
          </table:table-cell>
          <table:table-cell table:style-name="Tabela2.B5" office:value-type="string">
            <text:p text:style-name="P17"><text:span text:style-name="T2">Rozszerzenie zakresu ubezpieczenia o następstwa nieszczęśliwych wypadków kierowców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2"><text:span text:style-name="T17">10</text:span></text:p>
          </table:table-cell>
        </table:table-row>
        <table:table-row table:style-name="Tabela2.1">
          <table:table-cell table:style-name="Tabela2.A6" office:value-type="string">
            <text:p text:style-name="P11"><text:span text:style-name="T17">5.</text:span></text:p>
          </table:table-cell>
          <table:table-cell table:style-name="Tabela2.B6" office:value-type="string">
            <text:p text:style-name="P17"><text:span text:style-name="T4">Klauzula ładunkowa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2"><text:span text:style-name="T17">10</text:span></text:p>
          </table:table-cell>
        </table:table-row>
        <table:table-row table:style-name="Tabela2.1">
          <table:table-cell table:style-name="Tabela2.A7" table:number-columns-spanned="3" office:value-type="string">
            <text:p text:style-name="P14"><text:span text:style-name="T11">SUMA PUNKTÓW:</text:span></text:p>
          </table:table-cell>
          <table:covered-table-cell/>
          <table:covered-table-cell/>
          <table:table-cell table:style-name="Tabela2.A1" office:value-type="string">
            <text:p text:style-name="P12"><text:span text:style-name="T11">100</text:span></text:p>
          </table:table-cell>
        </table:table-row>
      </table:table>
      <text:p text:style-name="P3"/>
      <text:p text:style-name="P7"><text:span text:style-name="T17">W kolumnie „Akceptacja” w wierszu dotyczącym akceptowanej klauzuli dodatkowej proszę wpisać słowo „Tak” <text:s/>w przypadku przyjęcia danej klauzuli lub słowo „Nie” w przypadku braku akceptacji. Brak słowa</text:span><text:span text:style-name="T16"> „</text:span><text:span text:style-name="T11">Tak</text:span><text:span text:style-name="T16">” </text:span><text:span text:style-name="T17">lub </text:span><text:span text:style-name="T16">„</text:span><text:span text:style-name="T11">Nie</text:span><text:span text:style-name="T16">” </text:span><text:span text:style-name="T11">uznany zostanie jako niezaakceptowanie danej klauzuli dodatkowej.</text:span></text:p>
      <text:p text:style-name="P46"/>
      <text:list xml:id="list142134997534158" text:continue-list="list142134277786476" text:style-name="WWNum20">
        <text:list-item>
          <text:p text:style-name="P64"><text:span text:style-name="T17">Podane w formularzu cenowym ceny uwzględniają wszystkie elementy cenotwórcze za cały okres trwania zamówienia, w szczególności wszystkie koszty i wymagania Zamawiającego odnoszące się do przedmiotu zamówienia opisanego w SWZ konieczne do jego realizacji;</text:span></text:p>
        </text:list-item>
        <text:list-item>
          <text:p text:style-name="P49"><text:span text:style-name="T17">Wykonam (-my) cały przedmiot zamówienia przez okres określony w SWZ;</text:span></text:p>
        </text:list-item>
        <text:list-item>
          <text:p text:style-name="P49"><text:span text:style-name="T21">składka za ubezpieczenie rozłożona zostanie na cztery raty w rocznym okresie ubezpieczenia, zgodnie z harmonogramem zawartym w umowie;</text:span></text:p>
        </text:list-item>
        <text:list-item>
          <text:p text:style-name="P49"><text:span text:style-name="T17">W kwestiach nieuregulowanych w SWZ, będą miały zastosowanie Ogólne Warunki Ubezpieczenia, oraz karty produktu lub inne wzorce umowne, które przedłożę (-my) przed podpisaniem umowy: (podać rodzaj warunków ubezpieczenia i datę uchwalenia/wejścia w życie):</text:span></text:p>
        </text:list-item>
      </text:list>
      <text:list xml:id="list3618888316" text:style-name="WWNum22">
        <text:list-item>
          <text:p text:style-name="P31"><text:span text:style-name="T17">.............................................................................................................</text:span></text:p>
        </text:list-item>
        <text:list-item>
          <text:p text:style-name="P31"><text:span text:style-name="T17">..............................................................................................................</text:span></text:p>
        </text:list-item>
        <text:list-item>
          <text:p text:style-name="P34"><text:span text:style-name="T17">..............................................................................................................</text:span></text:p>
        </text:list-item>
      </text:list>
      <text:list xml:id="list142135551212460" text:continue-list="list142134997534158" text:style-name="WWNum20">
        <text:list-item>
          <text:p text:style-name="P49"><text:span text:style-name="T17">Wybór oferty Wykonawcy </text:span><text:span text:style-name="T11">będzie/ nie będzie</text:span><text:span text:style-name="Footnote_20_Characters"><text:span text:style-name="T17"><text:note text:id="ftn2" text:note-class="footnote"><text:note-citation>2</text:note-citation><text:note-body><text:p text:style-name="P21"><text:span text:style-name="T36"><text:s text:c="2"/>Niepotrzebne skreślić</text:span></text:p></text:note-body></text:note></text:span></text:span><text:span text:style-name="T17"> prowadził do powstania u Zamawiającego obowiązku podatkowego zgodnie z przepisami Ustawy z dnia 11 marca 2004 roku o podatku od towarów i usług (Dz. U. z 2020r., poz. 106 z późn. zm.)</text:span><text:span text:style-name="Footnote_20_Characters"><text:span text:style-name="T17"><text:note text:id="ftn3" text:note-class="footnote"><text:note-citation>3</text:note-citation><text:note-body><text:p text:style-name="P22"><text:span text:style-name="T36"><text:s/>W przypadku, gdy wybór oferty będzie prowadził do powstania u Zamawiającego obowiązku podatkowego, należy wskazać informacje, o których mowa w art. 225 ust. 2 Pzp: wskazać nazwę (rodzaj) towaru/ usługi ,których dostawa lub świadczenie będą prowadziły do</text:span><text:span text:style-name="T38"> </text:span><text:span text:style-name="T36">powstania obowiązku podatkowego u Zamawiającego, a także wskazać wówczas ich wartość bez kwoty podatku oraz stawkę podatku od towarów i usług, która zgodnie z wiedzą Wykonawcy będzie miała zastosowanie. W takim przypadku Zamawiający w celu oceny oferty w kryterium ceny, doliczy do przedstawionej tej ofercie ceny kwotę podatku od towarów i usług, które miałby obowiązek rozliczyć zgodnie z przepisami ustawy z dnia 11.03.2024r. o podatku od towarów i usług (Dz. U. z 2020 r., poz. 106 z późn. zm.).</text:span></text:p></text:note-body></text:note></text:span></text:span></text:p>
        </text:list-item>
      </text:list>
      <text:p text:style-name="P37"><text:span text:style-name="T17">Jeśli będzie prowadzić to proszę wskazać<text:line-break/>a) nazwy (rodzaju) towaru lub usługi, których dostawa lub świadczenie będą prowadziły do powstania obowiązku podatkowego: ____________________________________</text:span></text:p>
      <text:list xml:id="list1897580470" text:style-name="WWNum21">
        <text:list-item>
          <text:p text:style-name="P39"><text:span text:style-name="T17">wartości towaru lub usługi objętego obowiązkiem podatkowym Zamawiającego, bez kwoty podatku____________________________________; </text:span></text:p>
        </text:list-item>
        <text:list-item>
          <text:p text:style-name="P39"><text:soft-page-break/><text:span text:style-name="T17">wskazania stawki podatku od towarów i usług, która zgodnie z wiedzą Wykonawcy, będzie miała zastosowanie ____________________________________</text:span></text:p>
        </text:list-item>
      </text:list>
      <text:list xml:id="list142134042234812" text:continue-list="list142135551212460" text:style-name="WWNum20">
        <text:list-item>
          <text:p text:style-name="P58"><text:span text:style-name="T17">jestem (-śmy) związany (-i) niniejszą ofertą przez okres 30 dni od daty złożenia;</text:span></text:p>
        </text:list-item>
        <text:list-item>
          <text:p text:style-name="P58"><text:span text:style-name="T17">Oświadczam (-my), że przyjmuję (-emy) do ochrony wszystkie miejsca prowadzenia działalności</text:span></text:p>
        </text:list-item>
        <text:list-item>
          <text:p text:style-name="P58"><text:span text:style-name="T17">Oświadczam (-my), że <text:s/></text:span><text:span text:style-name="T11">powierzam (-my)/ nie powierzam (-my)</text:span><text:span text:style-name="Footnote_20_Characters"><text:span text:style-name="T11"><text:note text:id="ftn4" text:note-class="footnote"><text:note-citation>4</text:note-citation><text:note-body><text:p text:style-name="P23"><text:span text:style-name="T36">Niepotrzebne skreślić</text:span></text:p></text:note-body></text:note></text:span></text:span><text:span text:style-name="T17"> wykonanie zamówienia podwykonawcy. W zakresie</text:span><text:span text:style-name="T27"> ………………………………….………………………………… <text:s/>…………………………………</text:span></text:p>
        </text:list-item>
        <text:list-item>
          <text:p text:style-name="P58"><text:span text:style-name="T28">Dotyczy wykonawców działających w formie Towarzystwa Ubezpieczeń Wzajemnych.</text:span></text:p>
        </text:list-item>
      </text:list>
      <text:p text:style-name="P18"><text:span text:style-name="T17">Składając ofertę ubezpieczenia na zamówienie pt.: </text:span><text:span text:style-name="T8">„</text:span><text:span text:style-name="T2">Kompleksowe ubezpieczenie komunikacyjne pojazdów mechanicznych oraz ubezpieczenie mienia i odpowiedzialności cywilnej Przedsiębiorstwa Komunikacji Samochodowej „Sokołów” w Sokołowie Podlaskim S.A. na lata 2024-2026 z podziałem na części</text:span><text:span text:style-name="T22">” </text:span><text:span text:style-name="T11">oświadczam(-my)</text:span><text:span text:style-name="T23">, </text:span><text:span text:style-name="T11">że</text:span><text:span text:style-name="T12">:</text:span></text:p>
      <text:p text:style-name="P19"><text:span text:style-name="T17">a) w naszym statucie przewidujemy możliwość ubezpieczania osób nie będących członkami towarzystwa;</text:span></text:p>
      <text:p text:style-name="P19"><text:span text:style-name="T17">b)Zamawiający są osobami nie będącymi członkami towarzystwa i nie będą zobowiązane do udziału w pokrywaniu straty towarzystwa przez wnoszenie dodatkowej składki ubezpieczeniowej w całym okresie realizacji zamówienia.</text:span></text:p>
      <text:list xml:id="list142135565490812" text:continue-numbering="true" text:style-name="WWNum20">
        <text:list-item>
          <text:p text:style-name="P1"><text:span text:style-name="T26">Wykonawca oświadcza, że wypełnił obowiązki informacyjne przewidziane w art. 13 lub art. 14 RODO</text:span><text:span text:style-name="T34"><text:note text:id="ftn5" text:note-class="footnote"><text:note-citation>5</text:note-citation><text:note-body><text:p text:style-name="P24"><text:span text:style-name="T3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6"> wobec osób fizycznych, od których dane osobowe bezpośrednio lub pośrednio pozyskał w celu ubiegania się o udzielenie zamówienia publicznego w niniejszym postępowaniu.</text:span><text:span text:style-name="T34"><text:note text:id="ftn6" text:note-class="footnote"><text:note-citation>6</text:note-citation><text:note-body><text:p text:style-name="P25"><text:span text:style-name="T36"><text:s/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1"><text:span text:style-name="T26">Wykonawca, oświadcza, że informacje i dokumenty niejawne nie mogą być udostępnione, ponieważ zawierają informacje stanowiące tajemnicę przedsiębiorstwa w rozumieniu przepisów o zwalczaniu nieuczciwej konkurencji.</text:span></text:p>
        </text:list-item>
      </text:list>
      <text:list xml:id="list2428368023" text:style-name="WWNum16">
        <text:list-item>
          <text:p text:style-name="P32"><text:span text:style-name="T17">.............................................................................................................</text:span></text:p>
        </text:list-item>
        <text:list-item>
          <text:p text:style-name="P32"><text:span text:style-name="T17">..............................................................................................................</text:span></text:p>
        </text:list-item>
        <text:list-item>
          <text:p text:style-name="P33"><text:span text:style-name="T17">..............................................................................................................</text:span></text:p>
        </text:list-item>
      </text:list>
      <text:p text:style-name="P2"/>
      <text:list xml:id="list142133714243639" text:continue-list="list142135565490812" text:style-name="WWNum20">
        <text:list-item>
          <text:p text:style-name="P35"><text:span text:style-name="T17">Załącznikami do niniejszej oferty są następujące świadczenia i dokumenty:</text:span></text:p>
        </text:list-item>
      </text:list>
      <text:list xml:id="list2693358042" text:style-name="WWNum15">
        <text:list-item>
          <text:p text:style-name="P36"><text:span text:style-name="T6">Oświadczenie Wykonawcy o spełnieniu warunków udziału w postępowaniu – załącznik nr 7 do SWZ</text:span></text:p>
        </text:list-item>
        <text:list-item>
          <text:p text:style-name="P36"><text:span text:style-name="T6">Oświadczenie Wykonawcy o braku podstaw do wykluczenia z postępowania – załącznik nr 8 do SWZ</text:span></text:p>
        </text:list-item>
        <text:list-item>
          <text:p text:style-name="P36"><text:span text:style-name="T6">Oświadczenie o Wykonawców wspólnie ubiegających się o udzielenie zamówienia – załącznik nr 9 do SWZ</text:span></text:p>
        </text:list-item>
        <text:list-item>
          <text:p text:style-name="P36"><text:span text:style-name="T6">Oświadczenie Wykonawcy <text:s/>o przynależności/braku przynależności do tej samej grupy kapitałowej - załącznik nr 10 do SWZ</text:span></text:p>
        </text:list-item>
        <text:list-item>
          <text:p text:style-name="P36"><text:span text:style-name="T6">Oświadczenie w zakresie wypełnienia obowiązków informacyjnych - załącznik nr 11 do SWZ</text:span></text:p>
        </text:list-item>
      </text:list>
      <text:p text:style-name="P38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1pt" fo:language="pl" fo:country="PL" style:letter-kerning="false" style:font-name-asian="Georgia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eorgia" fo:font-size="11pt" fo:language="pl" fo:country="PL" style:letter-kerning="false" style:font-name-asian="Georgia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423cm" loext:contextual-spacing="false" fo:line-height="100%" fo:text-align="justify" style:justify-single-word="false" fo:hyphenation-ladder-count="no-limit"/>
      <style:text-properties style:font-name="Arial Narrow" fo:font-family="'Arial Narrow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Tahoma1" style:font-family-complex="Tahoma" style:font-family-generic-complex="system" style:font-pitch-complex="variable" style:font-size-complex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a8422a" style:font-name="Georgia" fo:font-family="Georg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d16349" style:font-name="Georgia" fo:font-family="Georg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auto-update="true" style:default-outline-level="1" style:class="text">
      <style:paragraph-properties fo:margin-left="1.251cm" fo:margin-right="0cm" fo:margin-top="0.212cm" fo:margin-bottom="0cm" loext:contextual-spacing="false" fo:line-height="100%" fo:hyphenation-ladder-count="no-limit" fo:text-indent="-1.251cm" style:auto-text-indent="false" fo:keep-with-next="always">
        <style:tab-stops>
          <style:tab-stop style:position="1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ahoma1" style:font-family-complex="Tahoma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6f2c1c" style:font-name="Georgia" fo:font-family="Georg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cm" loext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cm" loext:contextual-spacing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siwz_20_1_29_" style:display-name="siwz 1)" style:family="paragraph" style:parent-style-name="List_20_Paragraph" style:default-outline-level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ez_20_odstępów_20_Znak" style:display-name="Bez odstępów Znak" style:family="text" style:parent-style-name="Default_20_Paragraph_20_Font">
      <style:text-properties style:font-name-asian="F" style:font-family-generic-asian="system" style:font-pitch-asian="variable"/>
    </style:style>
    <style:style style:name="Nagłówek_20_1_20_Znak" style:display-name="Nagłówek 1 Znak" style:family="text" style:parent-style-name="Default_20_Paragraph_20_Font">
      <style:text-properties fo:color="#a8422a" style:font-name="Georgia" fo:font-family="Georg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d16349" style:font-name="Georgia" fo:font-family="Georg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a3d6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ahoma1" style:font-family-complex="Tahoma" style:font-family-generic-complex="system" style:font-pitch-complex="variable" style:font-weight-complex="bold"/>
    </style:style>
    <style:style style:name="WW-Absatz-Standardschriftart11111" style:family="text"/>
    <style:style style:name="Strong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nt_20_Style124" style:display-name="Font Style124" style:family="text">
      <style:text-properties style:font-name="Century Gothic" fo:font-family="'Century Gothic'" style:font-family-generic="roman" style:font-pitch="variable" fo:font-size="9pt" style:font-size-asian="9pt" style:font-name-complex="Century Gothic1" style:font-family-complex="'Century Gothic'" style:font-family-generic-complex="system" style:font-pitch-complex="variable"/>
    </style:style>
    <style:style style:name="Emphasis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Nagłówek_20_5_20_Znak" style:display-name="Nagłówek 5 Znak" style:family="text" style:parent-style-name="Default_20_Paragraph_20_Font">
      <style:text-properties fo:color="#6f2c1c" style:font-name="Georgia" fo:font-family="Georg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Arial Narrow" fo:font-family="'Arial Narrow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Tahoma1" style:font-family-complex="Tahoma" style:font-family-generic-complex="system" style:font-pitch-complex="variable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ahoma1" style:font-family-complex="Tahoma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iwz_20_1_29__20_Znak" style:display-name="siwz 1) Znak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0" fo:font-size="11pt" fo:font-weight="bold" style:font-size-asian="11pt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ListLabel_20_3" style:display-name="ListLabel 3" style:family="text">
      <style:text-properties fo:font-size="11pt" fo:font-weight="bold" style:font-size-asian="11pt" style:font-weight-asian="bold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ListLabel_20_5" style:display-name="ListLabel 5" style:family="text">
      <style:text-properties fo:font-size="11pt" fo:font-weight="normal" style:font-size-asian="11pt" style:font-weight-asian="normal"/>
    </style:style>
    <style:style style:name="ListLabel_20_6" style:display-name="ListLabel 6" style:family="text">
      <style:text-properties fo:font-size="11pt" fo:font-weight="normal" style:font-size-asian="11pt" style:font-weight-asian="normal"/>
    </style:style>
    <style:style style:name="ListLabel_20_7" style:display-name="ListLabel 7" style:family="text">
      <style:text-properties fo:font-size="11pt" fo:font-weight="normal" style:font-size-asian="11pt" style:font-weight-asian="normal"/>
    </style:style>
    <style:style style:name="ListLabel_20_8" style:display-name="ListLabel 8" style:family="text">
      <style:text-properties fo:font-size="11pt" fo:font-weight="normal" style:font-size-asian="11pt" style:font-weight-asian="normal"/>
    </style:style>
    <style:style style:name="ListLabel_20_9" style:display-name="ListLabel 9" style:family="text">
      <style:text-properties fo:font-size="11pt" style:font-size-asian="11pt"/>
    </style:style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name-asian="Georgia1" style:font-family-asian="Georgia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name-asian="F" style:font-family-generic-asian="system" style:font-pitch-asian="variable" style:font-weight-asian="normal"/>
    </style:style>
    <style:style style:name="ListLabel_20_14" style:display-name="ListLabel 14" style:family="text">
      <style:text-properties fo:font-weight="normal" style:font-name-asian="F" style:font-family-generic-asian="system" style:font-pitch-asian="variable" style:font-weight-asian="normal"/>
    </style:style>
    <style:style style:name="ListLabel_20_15" style:display-name="ListLabel 15" style:family="text">
      <style:text-properties fo:font-weight="normal" style:font-name-asian="F" style:font-family-generic-asian="system" style:font-pitch-asian="variable" style:font-weight-asian="normal"/>
    </style:style>
    <style:style style:name="ListLabel_20_16" style:display-name="ListLabel 16" style:family="text">
      <style:text-properties fo:font-weight="normal" style:font-name-asian="F" style:font-family-generic-asian="system" style:font-pitch-asian="variable" style:font-weight-asian="normal"/>
    </style:style>
    <style:style style:name="ListLabel_20_17" style:display-name="ListLabel 17" style:family="text">
      <style:text-properties fo:font-weight="normal" style:font-name-asian="F" style:font-family-generic-asian="system" style:font-pitch-asian="variable" style:font-weight-asian="normal"/>
    </style:style>
    <style:style style:name="ListLabel_20_18" style:display-name="ListLabel 18" style:family="text">
      <style:text-properties fo:font-weight="normal" style:font-name-asian="F" style:font-family-generic-asian="system" style:font-pitch-asian="variable" style:font-weight-asian="normal"/>
    </style:style>
    <style:style style:name="ListLabel_20_19" style:display-name="ListLabel 19" style:family="text">
      <style:text-properties fo:font-weight="normal" style:font-name-asian="F" style:font-family-generic-asian="system" style:font-pitch-asian="variable" style:font-weight-asian="normal"/>
    </style:style>
    <style:style style:name="ListLabel_20_20" style:display-name="ListLabel 20" style:family="text">
      <style:text-properties fo:font-size="11pt" fo:font-style="normal" fo:font-weight="bold" style:font-size-asian="11pt" style:font-style-asian="normal" style:font-weight-asian="bold" style:font-size-complex="9pt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use-window-font-color="true" style:font-name-asian="F" style:font-family-generic-asian="system" style:font-pitch-asian="variable"/>
    </style:style>
    <style:style style:name="ListLabel_20_32" style:display-name="ListLabel 32" style:family="text">
      <style:text-properties style:use-window-font-color="true" fo:font-weight="normal" style:font-weight-asian="normal"/>
    </style:style>
    <style:style style:name="ListLabel_20_33" style:display-name="ListLabel 33" style:family="text">
      <style:text-properties fo:color="#000000" style:font-name="Tahoma" fo:font-family="Tahoma" style:font-family-generic="roman" style:font-pitch="variable" fo:font-size="10pt" fo:font-weight="bold" style:font-size-asian="11pt" style:font-weight-asian="bold" style:font-name-complex="Tahoma1" style:font-family-complex="Tahoma" style:font-family-generic-complex="system" style:font-pitch-complex="variable" style:font-size-complex="11pt"/>
    </style:style>
    <style:style style:name="ListLabel_20_34" style:display-name="ListLabel 34" style:family="text">
      <style:text-properties style:font-name="Tahoma" fo:font-family="Tahoma" style:font-family-generic="roman" style:font-pitch="variable" fo:font-size="10pt" style:font-size-asian="10pt" style:font-size-complex="10pt"/>
    </style:style>
    <style:style style:name="Footnote_20_Symbol" style:display-name="Footnote Symbol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 text:list-tab-stop-position="4.426cm" fo:margin-left="1.251cm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-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431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2.762cm" style:rel-column-width="9823*"/>
    </style:style>
    <style:style style:name="Tabela3.B" style:family="table-column">
      <style:table-column-properties style:column-width="15.669cm" style:rel-column-width="55711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203cm" fo:padding-right="0.203cm" fo:padding-top="0.102cm" fo:padding-bottom="0.102cm" fo:border-left="none" fo:border-right="2.25pt solid #d16349" fo:border-top="none" fo:border-bottom="none"/>
    </style:style>
    <style:style style:name="Tabela3.B1" style:family="table-cell">
      <style:table-cell-properties fo:padding-left="0.203cm" fo:padding-right="0.203cm" fo:padding-top="0.102cm" fo:padding-bottom="0.102cm" fo:border-left="2.25pt solid #d16349" fo:border-right="none" fo:border-top="none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10pt" style:font-size-asian="10pt" style:font-size-complex="10pt"/>
    </style:style>
    <style:style style:name="MP4" style:family="paragraph" style:parent-style-name="Header">
      <style:text-properties fo:font-size="9pt" style:font-size-asian="9pt" style:font-size-complex="9pt"/>
    </style:style>
    <style:style style:name="MT1" style:family="text">
      <style:text-properties fo:font-size="8pt" style:font-size-asian="8pt" style:font-size-complex="10pt"/>
    </style:style>
    <style:style style:name="MT2" style:family="text">
      <style:text-properties fo:color="#000000" style:font-name="Tahoma" fo:font-size="8pt" fo:font-weight="bold" style:font-name-asian="F" style:font-size-asian="8pt" style:font-weight-asian="bold" style:font-name-complex="Tahoma1" style:font-size-complex="10pt" style:font-weight-complex="bold"/>
    </style:style>
    <style:style style:name="MT3" style:family="text">
      <style:text-properties style:font-name="Tahoma" fo:font-size="10pt" style:font-size-asian="10pt" style:font-name-complex="Tahoma1" style:font-size-complex="10pt"/>
    </style:style>
    <style:style style:name="M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MT5" style:family="text">
      <style:text-properties style:font-name="Tahoma" fo:font-size="9pt" style:font-size-asian="9pt" style:font-name-complex="Tahoma1" style:font-size-complex="9pt"/>
    </style:style>
    <style:style style:name="MT6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7" style:family="text">
      <style:text-properties style:font-name="Tahoma" fo:font-size="10pt" style:font-size-asian="10pt" style:font-name-complex="Tahoma1" style:font-size-complex="9pt"/>
    </style:style>
    <style:style style:name="MT8" style:family="text">
      <style:text-properties style:font-name="Tahoma" fo:font-size="10pt" fo:font-weight="bold" style:font-size-asian="10pt" style:font-weight-asian="bold" style:font-name-complex="Tahoma1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outset #000000" fo:padding-top="0.325cm" fo:padding-bottom="0.325cm" fo:padding-left="0.344cm" fo:padding-right="0.344cm" style:shadow="#000000 0.079cm 0.07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Header"><text:span text:style-name="MT1">SPECYFIKACJA WARUNKÓW ZAMÓWIENIA</text:span></text:p>
            </table:table-cell>
            <table:table-cell table:style-name="Tabela3.B1" office:value-type="string">
              <text:p text:style-name="Header"><text:span text:style-name="MT2">SPECYFIKACJA WARUNKÓW ZAMÓWIENIA (SWZ) do postępowania w trybie PRZETARGU PODSTAWOWEGO na:</text:span></text:p>
            </table:table-cell>
          </table:table-row>
        </table:table>
        <text:p text:style-name="Header"><draw:frame text:anchor-type="char" draw:z-index="3" draw:name="WordPictureWatermark259405877" draw:style-name="Mgr1" draw:text-style-name="MP1" svg:width="15.996cm" svg:height="6.22cm" svg:x="1.217cm" svg:y="9.257cm"><draw:image xlink:href="Pictures/10000201000000A20000003FC1802953ED38630B.png" xlink:type="simple" xlink:show="embed" xlink:actuate="onLoad" loext:mime-type="image/png"><text:p/></draw:image></draw:frame></text:p>
      </style:header>
      <style:header-left>
        <text:p text:style-name="Header"><draw:frame text:anchor-type="char" draw:z-index="2" draw:name="WordPictureWatermark259405876" draw:style-name="Mgr1" draw:text-style-name="MP1" svg:width="15.996cm" svg:height="6.22cm" svg:x="1.217cm" svg:y="9.843cm"><draw:image xlink:href="Pictures/10000201000000A20000003FC1802953ED38630B.png" xlink:type="simple" xlink:show="embed" xlink:actuate="onLoad" loext:mime-type="image/png"><text:p/></draw:image></draw:frame></text:p>
      </style:header-left>
      <style:footer>
        <text:p text:style-name="MP2"><text:span text:style-name="MT3">Strona </text:span><text:span text:style-name="MT4"><text:page-number text:select-page="current">3</text:page-number></text:span><text:span text:style-name="MT3"><text:s/>z </text:span><text:span text:style-name="MT4"><text:page-count>4</text:page-count></text:span></text:p>
        <text:p text:style-name="MP3"/>
      </style:footer>
      <style:footer-left>
        <text:p text:style-name="MP2"><text:span text:style-name="MT5">Strona </text:span><text:span text:style-name="MT6"><text:page-number text:select-page="current">4</text:page-number></text:span><text:span text:style-name="MT5"><text:s/>z </text:span><text:span text:style-name="MT6"><text:page-count>4</text:page-count></text:span></text:p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header>
        <text:p text:style-name="Header"><text:span text:style-name="MT7">Załącznik nr 2 do SWZ <text:tab/><text:tab/></text:span><text:span text:style-name="MT8">Formularz ofertowy</text:span></text:p>
        <text:p text:style-name="MP4"><draw:frame text:anchor-type="char" draw:z-index="0" draw:name="WordPictureWatermark259405875" draw:style-name="Mgr1" draw:text-style-name="MP1" svg:width="15.996cm" svg:height="6.22cm" svg:x="1.217cm" svg:y="9.668cm"><draw:image xlink:href="Pictures/10000201000000A20000003FC1802953ED38630B.png" xlink:type="simple" xlink:show="embed" xlink:actuate="onLoad" loext:mime-type="image/png"><text:p/></draw:image></draw:frame></text:p>
      </style:header>
      <style:footer>
        <text:p text:style-name="MP2"><text:span text:style-name="MT5">Strona </text:span><text:span text:style-name="MT6"><text:page-number text:select-page="current">1</text:page-number></text:span><text:span text:style-name="MT5"><text:s/>z </text:span><text:span text:style-name="MT6"><text:page-count>4</text:page-count></text:span></text:p>
        <text:p text:style-name="Footer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WARUNKÓW ZAMÓWIENIA (SWZ) do postępowania w trybie PRZETARGU PODSTAWOWEGO na:</dc:title>
    <dc:subject>SAMOCHODOWEJ „Sokołów” w Sokołowie Podlaskim S.A.  na lata 2022-2023</dc:subject>
    <meta:initial-creator>Lex Life Brokers</meta:initial-creator>
    <dc:creator>R</dc:creator>
    <meta:editing-cycles>16</meta:editing-cycles>
    <meta:creation-date>2023-11-17T13:42:00</meta:creation-date>
    <dc:date>2023-11-29T10:29:00</dc:date>
    <meta:editing-duration>PT38M</meta:editing-duration>
    <meta:generator>LibreOffice/6.1.1.2$Windows_x86 LibreOffice_project/5d19a1bfa650b796764388cd8b33a5af1f5baa1b</meta:generator>
    <meta:document-statistic meta:table-count="3" meta:image-count="0" meta:object-count="0" meta:page-count="4" meta:paragraph-count="130" meta:word-count="1386" meta:character-count="11252" meta:non-whitespace-character-count="9978"/>
    <meta:user-defined meta:name="AppVersion">12.0000</meta:user-defined>
    <meta:user-defined meta:name="Company">PRZEDSIĘBIORSTWO KOMUNIKACJI SAMOCHODOWEJ „SOKOŁÓW” W SOKOŁOWIE PODLASKIM SPÓŁKA AKCYJ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